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1:10"/><text:bookmark-start text:name="__RefHeading___samuel_2110_1"/><text:bookmark-start text:name="samuel_2110"/>1 Samuel 21:10<text:bookmark-end text:name="__RefHeading___samuel_2110_1"/><text:bookmark-end text:name="samuel_2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לְךָ֙            לּ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rose and fled that day from Saul and went to Achish the king of G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day David fled from Saul and went to Achish king of G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escaped from Saul and went to King Achish of G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νέστη Δαυιδ            Δαυιδ  Αγχους  Γε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arose, and fled that day for fear of Saul, and went to Achish the king of G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1:9" text:style-name="Internet_20_link" text:visited-style-name="Visited_20_Internet_20_Link">1 Samuel 21:9</text:a> ← 1 Samuel 21:10 → <text:a xlink:type="simple" xlink:href="https://groveserver.com/bible/doku.php?id=1_samuel_21:11" text:style-name="Internet_20_link" text:visited-style-name="Visited_20_Internet_20_Link">1 Samuel 2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1" text:style-name="Internet_20_link" text:visited-style-name="Visited_20_Internet_20_Link">1 Samu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3:58</meta:creation-date>
    <dc:creator>Generated</dc:creator>
    <dc:date>2025-11-06T06::33:58</dc:date>
    <dc:language>en-US</dc:language>
    <meta:editing-cycles>1</meta:editing-cycles>
    <meta:editing-duration>PT0S</meta:editing-duration>
    <dc:title>1_samuel_21:10</dc:title>
  </office:meta>
</office:document-meta>
</file>