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1:11:esv"/>And the servants of Achish said to him, “Is not this David the king of the land? Did they not sing to one another of him in dances, 'Saul has struck down his thousands, and David his ten thous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45:40</meta:creation-date>
    <dc:creator>Generated</dc:creator>
    <dc:date>2025-11-03T16::45:40</dc:date>
    <dc:language>en-US</dc:language>
    <meta:editing-cycles>1</meta:editing-cycles>
    <meta:editing-duration>PT0S</meta:editing-duration>
    <dc:title>1_samuel_21:11:esv</dc:title>
  </office:meta>
</office:document-meta>
</file>