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1:11:niv"/>But the servants of Achish said to him, “Isn't this David, the king of the land? Isn't he the one they sing about in their dances: ”'Saul has slain his thousands, and David his tens of thousands'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14:16</meta:creation-date>
    <dc:creator>Generated</dc:creator>
    <dc:date>2025-11-06T02::14:16</dc:date>
    <dc:language>en-US</dc:language>
    <meta:editing-cycles>1</meta:editing-cycles>
    <meta:editing-duration>PT0S</meta:editing-duration>
    <dc:title>1_samuel_21:11:niv</dc:title>
  </office:meta>
</office:document-meta>
</file>