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11:nlt"/>But the officers of Achish were unhappy about his being there. “Isn't this David, the king of the land?” they asked. “Isn't he the one the people honor with dances, singing, 'Saul has killed his thousands, and David his ten thous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1:38</meta:creation-date>
    <dc:creator>Generated</dc:creator>
    <dc:date>2025-11-07T02::51:38</dc:date>
    <dc:language>en-US</dc:language>
    <meta:editing-cycles>1</meta:editing-cycles>
    <meta:editing-duration>PT0S</meta:editing-duration>
    <dc:title>1_samuel_21:11:nlt</dc:title>
  </office:meta>
</office:document-meta>
</file>