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12"/><text:bookmark-start text:name="__RefHeading___samuel_2112_1"/><text:bookmark-start text:name="samuel_2112"/>1 Samuel 21:12<text:bookmark-end text:name="__RefHeading___samuel_2112_1"/><text:bookmark-end text:name="samuel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took these words to heart and was much afraid of Achish the king of G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took these words to heart and was very much afraid of Achish king of G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heard these comments and was very afraid of what King Achish of Gath might do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Αγχους  Γ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laid up these words in his heart, and was sore afraid of Achish the king of G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11" text:style-name="Internet_20_link" text:visited-style-name="Visited_20_Internet_20_Link">1 Samuel 21:11</text:a> ← 1 Samuel 21:12 → <text:a xlink:type="simple" xlink:href="https://groveserver.com/bible/doku.php?id=1_samuel_21:13" text:style-name="Internet_20_link" text:visited-style-name="Visited_20_Internet_20_Link">1 Samuel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02</meta:creation-date>
    <dc:creator>Generated</dc:creator>
    <dc:date>2025-11-05T13::21:02</dc:date>
    <dc:language>en-US</dc:language>
    <meta:editing-cycles>1</meta:editing-cycles>
    <meta:editing-duration>PT0S</meta:editing-duration>
    <dc:title>1_samuel_21:12</dc:title>
  </office:meta>
</office:document-meta>
</file>