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1:13:lxx"/>καὶ ἠλλοίωσεν τὸ πρόσωπον αὐτοῦ ἐνώπιον αὐτοῦ καὶ προσεποιήσατο ἐν τῇ ἡμέρᾳ ἐκείνῃ καὶ ἐτυμπάνιζεν ἐπὶ ταῖς θύραις τῆς πόλεως καὶ παρεφέρετο ἐν ταῖς χερσὶν αὐτοῦ καὶ ἔπιπτεν ἐπὶ τὰς θύρας τῆς πύλης καὶ τὰ σίελα αὐτοῦ κατέρρει ἐπὶ τὸν πώγωνα αὐτοῦ</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4::54:36</meta:creation-date>
    <dc:creator>Generated</dc:creator>
    <dc:date>2025-11-04T14::54:36</dc:date>
    <dc:language>en-US</dc:language>
    <meta:editing-cycles>1</meta:editing-cycles>
    <meta:editing-duration>PT0S</meta:editing-duration>
    <dc:title>1_samuel_21:13:lxx</dc:title>
  </office:meta>
</office:document-meta>
</file>