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15"/><text:bookmark-start text:name="__RefHeading___samuel_2115_1"/><text:bookmark-start text:name="samuel_2115"/>1 Samuel 21:15<text:bookmark-end text:name="__RefHeading___samuel_2115_1"/><text:bookmark-end text:name="samuel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I lack madmen, that you have brought this fellow to behave as a madman in my presence? Shall this fellow come into my house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 I so short of madmen that you have to bring this fellow here to carry on like this in front of me? Must this man come into my house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lready have enough of them around here! Why should I let someone like this be my guest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λήμπτων   εἰσαγειόχατε  ἐπιλημπτεύεσθ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I need of mad men, that ye have brought this fellow to play the mad man in my presence? shall this fellow come into my hou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14" text:style-name="Internet_20_link" text:visited-style-name="Visited_20_Internet_20_Link">1 Samuel 21:14</text:a> ← 1 Samuel 21:15 → <text:a xlink:type="simple" xlink:href="https://groveserver.com/bible/doku.php?id=1_samuel_21:16" text:style-name="Internet_20_link" text:visited-style-name="Visited_20_Internet_20_Link">1 Samuel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7</meta:creation-date>
    <dc:creator>Generated</dc:creator>
    <dc:date>2025-11-05T19::11:27</dc:date>
    <dc:language>en-US</dc:language>
    <meta:editing-cycles>1</meta:editing-cycles>
    <meta:editing-duration>PT0S</meta:editing-duration>
    <dc:title>1_samuel_21:15</dc:title>
  </office:meta>
</office:document-meta>
</file>