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2:esv"/>And David said to Ahimelech the priest, “The king has charged me with a matter and said to me, 'Let no one know anything of the matter about which I send you, and with which I have charged you.' I have made an appointment with the young men for such and such a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2:09</meta:creation-date>
    <dc:creator>Generated</dc:creator>
    <dc:date>2025-11-06T04::12:09</dc:date>
    <dc:language>en-US</dc:language>
    <meta:editing-cycles>1</meta:editing-cycles>
    <meta:editing-duration>PT0S</meta:editing-duration>
    <dc:title>1_samuel_21:2:esv</dc:title>
  </office:meta>
</office:document-meta>
</file>