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1:2:lxx"/>καὶ εἶπεν Δαυιδ τῷ ἱερεῖ ὁ βασιλεὺς ἐντέταλταί μοι ῥῆμα σήμερον καὶ εἶπέν μοι μηδεὶς γνώτω τὸ ῥῆμα περὶ οὗ ἐγὼ ἀποστέλλω σε καὶ ὑπὲρ οὗ ἐντέταλμαί σοι καὶ τοῖς παιδαρίοις διαμεμαρτύρημαι ἐν τῷ τόπῳ τῷ λεγομένῳ θεοῦ πίστις Φελλανι Αλεμων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7:23</meta:creation-date>
    <dc:creator>Generated</dc:creator>
    <dc:date>2025-11-05T15::17:23</dc:date>
    <dc:language>en-US</dc:language>
    <meta:editing-cycles>1</meta:editing-cycles>
    <meta:editing-duration>PT0S</meta:editing-duration>
    <dc:title>1_samuel_21:2:lxx</dc:title>
  </office:meta>
</office:document-meta>
</file>