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1:3"/><text:bookmark-start text:name="__RefHeading___samuel_213_1"/><text:bookmark-start text:name="samuel_213"/>1 Samuel 21:3<text:bookmark-end text:name="__RefHeading___samuel_213_1"/><text:bookmark-end text:name="samuel_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n, what do you have on hand? Give me five loaves of bread, or whatever is here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what do you have on hand? Give me five loaves of bread, or whatever you can find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, what is there to eat? Give me five loaves of bread or anything else you have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what is under thine hand? give me five loaves of bread in mine hand, or what there is pres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1:2" text:style-name="Internet_20_link" text:visited-style-name="Visited_20_Internet_20_Link">1 Samuel 21:2</text:a> ← 1 Samuel 21:3 → <text:a xlink:type="simple" xlink:href="https://groveserver.com/bible/doku.php?id=1_samuel_21:4" text:style-name="Internet_20_link" text:visited-style-name="Visited_20_Internet_20_Link">1 Samuel 21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1" text:style-name="Internet_20_link" text:visited-style-name="Visited_20_Internet_20_Link">1 Samuel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26</meta:creation-date>
    <dc:creator>Generated</dc:creator>
    <dc:date>2025-11-05T18::17:26</dc:date>
    <dc:language>en-US</dc:language>
    <meta:editing-cycles>1</meta:editing-cycles>
    <meta:editing-duration>PT0S</meta:editing-duration>
    <dc:title>1_samuel_21:3</dc:title>
  </office:meta>
</office:document-meta>
</file>