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1:4"/><text:bookmark-start text:name="__RefHeading___samuel_214_1"/><text:bookmark-start text:name="samuel_214"/>1 Samuel 21:4<text:bookmark-end text:name="__RefHeading___samuel_214_1"/><text:bookmark-end text:name="samuel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answered David, “I have no common bread on hand, but there is holy bread- if the young men have kept themselves from wom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riest answered David, “I don't have any ordinary bread on hand; however, there is some consecrated bread here-provided the men have kept themselves from wome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don't have any regular bread,” the priest replied. “But there is the holy bread, which you can have if your young men have not slept with any women recentl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Δαυιδ  εἶπε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answered David, and said, There is no common bread under mine hand, but there is hallowed bread; if the young men have kept themselves at least from wo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1:3" text:style-name="Internet_20_link" text:visited-style-name="Visited_20_Internet_20_Link">1 Samuel 21:3</text:a> ← 1 Samuel 21:4 → <text:a xlink:type="simple" xlink:href="https://groveserver.com/bible/doku.php?id=1_samuel_21:5" text:style-name="Internet_20_link" text:visited-style-name="Visited_20_Internet_20_Link">1 Samuel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1" text:style-name="Internet_20_link" text:visited-style-name="Visited_20_Internet_20_Link">1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8:30</meta:creation-date>
    <dc:creator>Generated</dc:creator>
    <dc:date>2025-11-04T22::48:30</dc:date>
    <dc:language>en-US</dc:language>
    <meta:editing-cycles>1</meta:editing-cycles>
    <meta:editing-duration>PT0S</meta:editing-duration>
    <dc:title>1_samuel_21:4</dc:title>
  </office:meta>
</office:document-meta>
</file>