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1:5"/><text:bookmark-start text:name="__RefHeading___samuel_215_1"/><text:bookmark-start text:name="samuel_215"/>1 Samuel 21:5<text:bookmark-end text:name="__RefHeading___samuel_215_1"/><text:bookmark-end text:name="samuel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vid answered the priest, “Truly women have been kept from us as always when I go on an expedition. The vessels of the young men are holy even when it is an ordinary journey. How much more today will their vessels be holy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vid replied, “Indeed women have been kept from us, as usual whenever I set out. The men's things are holy even on missions that are not holy. How much more so today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n't worry,” David replied. “I never allow my men to be with women when they are on a campaign. And since they stay clean even on ordinary trips, how much more on this one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εκρίθη Δαυιδ    εἶπεν      ἐχθὲς          γέγονε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answered the priest, and said unto him, Of a truth women have been kept from us about these three days, since I came out, and the vessels of the young men are holy, and the bread is in a manner common, yea, though it were sanctified this day in the vess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1:4" text:style-name="Internet_20_link" text:visited-style-name="Visited_20_Internet_20_Link">1 Samuel 21:4</text:a> ← 1 Samuel 21:5 → <text:a xlink:type="simple" xlink:href="https://groveserver.com/bible/doku.php?id=1_samuel_21:6" text:style-name="Internet_20_link" text:visited-style-name="Visited_20_Internet_20_Link">1 Samuel 2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1" text:style-name="Internet_20_link" text:visited-style-name="Visited_20_Internet_20_Link">1 Samuel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1:03</meta:creation-date>
    <dc:creator>Generated</dc:creator>
    <dc:date>2025-11-06T01::51:03</dc:date>
    <dc:language>en-US</dc:language>
    <meta:editing-cycles>1</meta:editing-cycles>
    <meta:editing-duration>PT0S</meta:editing-duration>
    <dc:title>1_samuel_21:5</dc:title>
  </office:meta>
</office:document-meta>
</file>