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5:lxx"/>καὶ ἀπεκρίθη Δαυιδ τῷ ἱερεῖ καὶ εἶπεν αὐτῷ ἀλλὰ ἀπὸ γυναικὸς ἀπεσχήμεθα ἐχθὲς καὶ τρίτην ἡμέραν ἐν τῷ ἐξελθεῖν με εἰς ὁδὸν γέγονε πάντα τὰ παιδάρια ἡγνισμένα καὶ αὐτὴ ἡ ὁδὸς βέβηλος διότι ἁγιασθήσεται σήμερον διὰ τὰ σκεύη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8:35</meta:creation-date>
    <dc:creator>Generated</dc:creator>
    <dc:date>2025-11-07T17::28:35</dc:date>
    <dc:language>en-US</dc:language>
    <meta:editing-cycles>1</meta:editing-cycles>
    <meta:editing-duration>PT0S</meta:editing-duration>
    <dc:title>1_samuel_21:5:lxx</dc:title>
  </office:meta>
</office:document-meta>
</file>