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1:6:nlt"/>Since there was no other food available, the priest gave him the holy bread– the Bread of the Presence that was placed before the LORD in the Tabernacle. It had just been replaced that day with fresh brea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29:02</meta:creation-date>
    <dc:creator>Generated</dc:creator>
    <dc:date>2025-11-05T22::29:02</dc:date>
    <dc:language>en-US</dc:language>
    <meta:editing-cycles>1</meta:editing-cycles>
    <meta:editing-duration>PT0S</meta:editing-duration>
    <dc:title>1_samuel_21:6:nlt</dc:title>
  </office:meta>
</office:document-meta>
</file>