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7"/><text:bookmark-start text:name="__RefHeading___samuel_217_1"/><text:bookmark-start text:name="samuel_217"/>1 Samuel 21:7<text:bookmark-end text:name="__RefHeading___samuel_217_1"/><text:bookmark-end text:name="samuel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 certain man of the servants of Saul was there that day, detained before the LORD. His name was Doeg the Edomite, the chief of Saul's herd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one of Saul's servants was there that day, detained before the LORD; he was Doeg the Edomite, Saul's head shephe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Doeg the Edomite, Saul's chief herdsman, was there that day, having been detained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νεεσσαραν      Δωηκ   νέμων  ἡμιόν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 certain man of the servants of Saul was there that day, detained before the LORD; and his name was Doeg, an Edomite, the chiefest of the herdmen that belonged to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6" text:style-name="Internet_20_link" text:visited-style-name="Visited_20_Internet_20_Link">1 Samuel 21:6</text:a> ← 1 Samuel 21:7 → <text:a xlink:type="simple" xlink:href="https://groveserver.com/bible/doku.php?id=1_samuel_21:8" text:style-name="Internet_20_link" text:visited-style-name="Visited_20_Internet_20_Link">1 Samuel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5:07</meta:creation-date>
    <dc:creator>Generated</dc:creator>
    <dc:date>2025-11-07T19::45:07</dc:date>
    <dc:language>en-US</dc:language>
    <meta:editing-cycles>1</meta:editing-cycles>
    <meta:editing-duration>PT0S</meta:editing-duration>
    <dc:title>1_samuel_21:7</dc:title>
  </office:meta>
</office:document-meta>
</file>