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7:lxx"/>καὶ ἐκεῖ ἦν ἓν τῶν παιδαρίων τοῦ Σαουλ ἐν τῇ ἡμέρᾳ ἐκείνῃ συνεχόμενος νεεσσαραν ἐνώπιον κυρίου καὶ ὄνομα αὐτῷ Δωηκ ὁ Σύρος νέμων τὰς ἡμιόνους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46</meta:creation-date>
    <dc:creator>Generated</dc:creator>
    <dc:date>2025-11-05T18::57:46</dc:date>
    <dc:language>en-US</dc:language>
    <meta:editing-cycles>1</meta:editing-cycles>
    <meta:editing-duration>PT0S</meta:editing-duration>
    <dc:title>1_samuel_21:7:lxx</dc:title>
  </office:meta>
</office:document-meta>
</file>