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8:esv"/>Then David said to Ahimelech, “Then have you not here a spear or a sword at hand? For I have brought neither my sword nor my weapons with me, because the king's business required hast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2::02:04</meta:creation-date>
    <dc:creator>Generated</dc:creator>
    <dc:date>2025-10-31T22::02:04</dc:date>
    <dc:language>en-US</dc:language>
    <meta:editing-cycles>1</meta:editing-cycles>
    <meta:editing-duration>PT0S</meta:editing-duration>
    <dc:title>1_samuel_21:8:esv</dc:title>
  </office:meta>
</office:document-meta>
</file>