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9"/><text:bookmark-start text:name="__RefHeading___samuel_219_1"/><text:bookmark-start text:name="samuel_219"/>1 Samuel 21:9<text:bookmark-end text:name="__RefHeading___samuel_219_1"/><text:bookmark-end text:name="samuel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aid, “The sword of Goliath the Philistine, whom you struck down in the valley of Elah, behold, it is here wrapped in a cloth behind the ephod. If you will take that, take it, for there is none but that here.” And David said, “There is none like that; give it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replied, “The sword of Goliath the Philistine, whom you killed in the Valley of Elah, is here; it is wrapped in a cloth behind the ephod. If you want it, take it; there is no sword here but that one.” David said, “There is none like it; give it to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only have the sword of Goliath the Philistine, whom you killed in the valley of Elah,” the priest replied. “It is wrapped in a cloth behind the ephod. Take that if you want it, for there is nothing else here.” “There is nothing like it!” David replied. “Give it to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Γολιαθ       κοιλάδι Ηλα               πάρεξ  ἐνταῦθα  εἶπεν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aid, The sword of Goliath the Philistine, whom thou slewest in the valley of Elah, behold, it is here wrapped in a cloth behind the ephod: if thou wilt take that, take it: for there is no other save that here. And David said, There is none like that; give i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8" text:style-name="Internet_20_link" text:visited-style-name="Visited_20_Internet_20_Link">1 Samuel 21:8</text:a> ← 1 Samuel 21:9 → <text:a xlink:type="simple" xlink:href="https://groveserver.com/bible/doku.php?id=1_samuel_21:10" text:style-name="Internet_20_link" text:visited-style-name="Visited_20_Internet_20_Link">1 Samuel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2:23</meta:creation-date>
    <dc:creator>Generated</dc:creator>
    <dc:date>2025-11-05T15::52:23</dc:date>
    <dc:language>en-US</dc:language>
    <meta:editing-cycles>1</meta:editing-cycles>
    <meta:editing-duration>PT0S</meta:editing-duration>
    <dc:title>1_samuel_21:9</dc:title>
  </office:meta>
</office:document-meta>
</file>