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1:9:esv"/>And the priest said, “The sword of Goliath the Philistine, whom you struck down in the valley of Elah, behold, it is here wrapped in a cloth behind the ephod. If you will take that, take it, for there is none but that here.” And David said, “There is none like that; give it to me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2::27:25</meta:creation-date>
    <dc:creator>Generated</dc:creator>
    <dc:date>2025-11-07T12::27:25</dc:date>
    <dc:language>en-US</dc:language>
    <meta:editing-cycles>1</meta:editing-cycles>
    <meta:editing-duration>PT0S</meta:editing-duration>
    <dc:title>1_samuel_21:9:esv</dc:title>
  </office:meta>
</office:document-meta>
</file>