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2:10"/><text:bookmark-start text:name="__RefHeading___samuel_2210_1"/><text:bookmark-start text:name="samuel_2210"/>1 Samuel 22:10<text:bookmark-end text:name="__RefHeading___samuel_2210_1"/><text:bookmark-end text:name="samuel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ל֑וֹ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inquired of the LORD for him and gave him provisions and gave him the sword of Goliath the Philistin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melech inquired of the LORD for him; he also gave him provisions and the sword of Goliath the Philistin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melech consulted the LORD for him. Then he gave him food and the sword of Goliath the Philistin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ολια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enquired of the LORD for him, and gave him victuals, and gave him the sword of Goliath the Philist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9" text:style-name="Internet_20_link" text:visited-style-name="Visited_20_Internet_20_Link">1 Samuel 22:9</text:a> ← 1 Samuel 22:10 → <text:a xlink:type="simple" xlink:href="https://groveserver.com/bible/doku.php?id=1_samuel_22:11" text:style-name="Internet_20_link" text:visited-style-name="Visited_20_Internet_20_Link">1 Samuel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2" text:style-name="Internet_20_link" text:visited-style-name="Visited_20_Internet_20_Link">1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9</meta:creation-date>
    <dc:creator>Generated</dc:creator>
    <dc:date>2025-11-05T16::14:09</dc:date>
    <dc:language>en-US</dc:language>
    <meta:editing-cycles>1</meta:editing-cycles>
    <meta:editing-duration>PT0S</meta:editing-duration>
    <dc:title>1_samuel_22:10</dc:title>
  </office:meta>
</office:document-meta>
</file>