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2:13"/><text:bookmark-start text:name="__RefHeading___samuel_2213_1"/><text:bookmark-start text:name="samuel_2213"/>1 Samuel 22:13<text:bookmark-end text:name="__RefHeading___samuel_2213_1"/><text:bookmark-end text:name="samuel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֜וֹ    לוֹ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said to him, “Why have you conspired against me, you and the son of Jesse, in that you have given him bread and a sword and have inquired of God for him, so that he has risen against me, to lie in wait, as at this day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said to him, “Why have you conspired against me, you and the son of Jesse, giving him bread and a sword and inquiring of God for him, so that he has rebelled against me and lies in wait for me, as he does today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have you and the son of Jesse conspired against me?” Saul demanded. “Why did you give him food and a sword? Why have you consulted God for him? Why have you encouraged him to kill me, as he is trying to do this very day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συνέθου       Ιεσσαι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id unto him, Why have ye conspired against me, thou and the son of Jesse, in that thou hast given him bread, and a sword, and hast enquired of God for him, that he should rise against me, to lie in wait, as at this d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2:12" text:style-name="Internet_20_link" text:visited-style-name="Visited_20_Internet_20_Link">1 Samuel 22:12</text:a> ← 1 Samuel 22:13 → <text:a xlink:type="simple" xlink:href="https://groveserver.com/bible/doku.php?id=1_samuel_22:14" text:style-name="Internet_20_link" text:visited-style-name="Visited_20_Internet_20_Link">1 Samuel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2" text:style-name="Internet_20_link" text:visited-style-name="Visited_20_Internet_20_Link">1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1:47</meta:creation-date>
    <dc:creator>Generated</dc:creator>
    <dc:date>2025-11-05T11::11:47</dc:date>
    <dc:language>en-US</dc:language>
    <meta:editing-cycles>1</meta:editing-cycles>
    <meta:editing-duration>PT0S</meta:editing-duration>
    <dc:title>1_samuel_22:13</dc:title>
  </office:meta>
</office:document-meta>
</file>