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16"/><text:bookmark-start text:name="__RefHeading___samuel_2216_1"/><text:bookmark-start text:name="samuel_2216"/>1 Samuel 22:16<text:bookmark-end text:name="__RefHeading___samuel_2216_1"/><text:bookmark-end text:name="samuel_2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You shall surely die, Ahimelech, you and all your father's hou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king said, “You will surely die, Ahimelech, you and your father's whole family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will surely die, Ahimelech, along with your entire family!” the king shou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Αβιμελεχ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Thou shalt surely die, Ahimelech, thou, and all thy father'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15" text:style-name="Internet_20_link" text:visited-style-name="Visited_20_Internet_20_Link">1 Samuel 22:15</text:a> ← 1 Samuel 22:16 → <text:a xlink:type="simple" xlink:href="https://groveserver.com/bible/doku.php?id=1_samuel_22:17" text:style-name="Internet_20_link" text:visited-style-name="Visited_20_Internet_20_Link">1 Samuel 2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48:02</meta:creation-date>
    <dc:creator>Generated</dc:creator>
    <dc:date>2025-10-31T03::48:02</dc:date>
    <dc:language>en-US</dc:language>
    <meta:editing-cycles>1</meta:editing-cycles>
    <meta:editing-duration>PT0S</meta:editing-duration>
    <dc:title>1_samuel_22:16</dc:title>
  </office:meta>
</office:document-meta>
</file>