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7:lxx"/>καὶ εἶπεν ὁ βασιλεὺς τοῖς παρατρέχουσιν τοῖς ἐφεστηκόσιν ἐπ αὐτόν προσαγάγετε καὶ θανατοῦτε τοὺς ἱερεῖς τοῦ κυρίου ὅτι ἡ χεὶρ αὐτῶν μετὰ Δαυιδ καὶ ὅτι ἔγνωσαν ὅτι φεύγει αὐτός καὶ οὐκ ἀπεκάλυψαν τὸ ὠτίον μου καὶ οὐκ ἐβουλήθησαν οἱ παῖδες τοῦ βασιλέως ἐπενεγκεῖν τὰς χεῖρας αὐτῶν ἀπαντῆσαι εἰς τοὺς ἱερεῖς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9:23</meta:creation-date>
    <dc:creator>Generated</dc:creator>
    <dc:date>2025-11-06T07::29:23</dc:date>
    <dc:language>en-US</dc:language>
    <meta:editing-cycles>1</meta:editing-cycles>
    <meta:editing-duration>PT0S</meta:editing-duration>
    <dc:title>1_samuel_22:17:lxx</dc:title>
  </office:meta>
</office:document-meta>
</file>