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2:17:niv"/>Then the king ordered the guards at his side: “Turn and kill the priests of the LORD, because they too have sided with David. They knew he was fleeing, yet they did not tell me.” But the king's officials were not willing to raise a hand to strike the priests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51:33</meta:creation-date>
    <dc:creator>Generated</dc:creator>
    <dc:date>2025-11-09T11::51:33</dc:date>
    <dc:language>en-US</dc:language>
    <meta:editing-cycles>1</meta:editing-cycles>
    <meta:editing-duration>PT0S</meta:editing-duration>
    <dc:title>1_samuel_22:17:niv</dc:title>
  </office:meta>
</office:document-meta>
</file>