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2:17:nlt"/>And he ordered his bodyguards, “Kill these priests of the LORD, for they are allies and conspirators with David! They knew he was running away from me, but they didn't tell me!” But Saul's men refused to kill the LORD's prie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7:18</meta:creation-date>
    <dc:creator>Generated</dc:creator>
    <dc:date>2025-11-06T12::37:18</dc:date>
    <dc:language>en-US</dc:language>
    <meta:editing-cycles>1</meta:editing-cycles>
    <meta:editing-duration>PT0S</meta:editing-duration>
    <dc:title>1_samuel_22:17:nlt</dc:title>
  </office:meta>
</office:document-meta>
</file>