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9:nlt"/>Then he went to Nob, the town of the priests, and killed the priests' families– men and women, children and babies– and all the cattle, donkeys, sheep, and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32</meta:creation-date>
    <dc:creator>Generated</dc:creator>
    <dc:date>2025-11-08T02::42:32</dc:date>
    <dc:language>en-US</dc:language>
    <meta:editing-cycles>1</meta:editing-cycles>
    <meta:editing-duration>PT0S</meta:editing-duration>
    <dc:title>1_samuel_22:19:nlt</dc:title>
  </office:meta>
</office:document-meta>
</file>