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2:20"/><text:bookmark-start text:name="__RefHeading___samuel_2220_1"/><text:bookmark-start text:name="samuel_2220"/>1 Samuel 22:20<text:bookmark-end text:name="__RefHeading___samuel_2220_1"/><text:bookmark-end text:name="samuel_2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one of the sons of Ahimelech the son of Ahitub, named Abiathar, escaped and fled after Dav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biathar, a son of Ahimelech son of Ahitub, escaped and fled to join Dav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ly Abiathar, one of the sons of Ahimelech, escaped and fled to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ασῴζεται    Αβιμελεχ  Αχιτωβ    Αβιαθαρ 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e of the sons of Ahimelech the son of Ahitub, named Abiathar, escaped, and fled after Dav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2:19" text:style-name="Internet_20_link" text:visited-style-name="Visited_20_Internet_20_Link">1 Samuel 22:19</text:a> ← 1 Samuel 22:20 → <text:a xlink:type="simple" xlink:href="https://groveserver.com/bible/doku.php?id=1_samuel_22:21" text:style-name="Internet_20_link" text:visited-style-name="Visited_20_Internet_20_Link">1 Samuel 2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2" text:style-name="Internet_20_link" text:visited-style-name="Visited_20_Internet_20_Link">1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13</meta:creation-date>
    <dc:creator>Generated</dc:creator>
    <dc:date>2025-11-05T21::33:13</dc:date>
    <dc:language>en-US</dc:language>
    <meta:editing-cycles>1</meta:editing-cycles>
    <meta:editing-duration>PT0S</meta:editing-duration>
    <dc:title>1_samuel_22:20</dc:title>
  </office:meta>
</office:document-meta>
</file>