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21"/><text:bookmark-start text:name="__RefHeading___samuel_2221_1"/><text:bookmark-start text:name="samuel_2221"/>1 Samuel 22:21<text:bookmark-end text:name="__RefHeading___samuel_2221_1"/><text:bookmark-end text:name="samuel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athar told David that Saul had killed the priest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ld David that Saul had killed the priest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told David that Saul had killed the priests of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αθαρ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athar shewed David that Saul had slain the LORD'S prie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20" text:style-name="Internet_20_link" text:visited-style-name="Visited_20_Internet_20_Link">1 Samuel 22:20</text:a> ← 1 Samuel 22:21 → <text:a xlink:type="simple" xlink:href="https://groveserver.com/bible/doku.php?id=1_samuel_22:22" text:style-name="Internet_20_link" text:visited-style-name="Visited_20_Internet_20_Link">1 Samuel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49</meta:creation-date>
    <dc:creator>Generated</dc:creator>
    <dc:date>2025-11-04T10::15:49</dc:date>
    <dc:language>en-US</dc:language>
    <meta:editing-cycles>1</meta:editing-cycles>
    <meta:editing-duration>PT0S</meta:editing-duration>
    <dc:title>1_samuel_22:21</dc:title>
  </office:meta>
</office:document-meta>
</file>