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2:niv"/>Then David said to Abiathar: “That day, when Doeg the Edomite was there, I knew he would be sure to tell Saul. I am responsible for the death of your father's whole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4:00</meta:creation-date>
    <dc:creator>Generated</dc:creator>
    <dc:date>2025-11-06T23::04:00</dc:date>
    <dc:language>en-US</dc:language>
    <meta:editing-cycles>1</meta:editing-cycles>
    <meta:editing-duration>PT0S</meta:editing-duration>
    <dc:title>1_samuel_22:22:niv</dc:title>
  </office:meta>
</office:document-meta>
</file>