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3"/><text:bookmark-start text:name="__RefHeading___samuel_223_1"/><text:bookmark-start text:name="samuel_223"/>1 Samuel 22:3<text:bookmark-end text:name="__RefHeading___samuel_223_1"/><text:bookmark-end text:name="samuel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ּ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went from there to Mizpeh of Moab. And he said to the king of Moab, “Please let my father and my mother stay with you, till I know what God will do for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David went to Mizpah in Moab and said to the king of Moab, “Would you let my father and mother come and stay with you until I learn what God will do for m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 David went to Mizpeh in Moab, where he asked the king, “Please allow my father and mother to live here with you until I know what God is going to do for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Μασσηφα  Μωαβ  εἶπεν   Μωαβ γινέσθωσαν             γν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ent thence to Mizpeh of Moab: and he said unto the king of Moab, Let my father and my mother, I pray thee, come forth, and be with you, till I know what God will do fo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2" text:style-name="Internet_20_link" text:visited-style-name="Visited_20_Internet_20_Link">1 Samuel 22:2</text:a> ← 1 Samuel 22:3 → <text:a xlink:type="simple" xlink:href="https://groveserver.com/bible/doku.php?id=1_samuel_22:4" text:style-name="Internet_20_link" text:visited-style-name="Visited_20_Internet_20_Link">1 Samuel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9</meta:creation-date>
    <dc:creator>Generated</dc:creator>
    <dc:date>2025-11-06T10::25:29</dc:date>
    <dc:language>en-US</dc:language>
    <meta:editing-cycles>1</meta:editing-cycles>
    <meta:editing-duration>PT0S</meta:editing-duration>
    <dc:title>1_samuel_22:3</dc:title>
  </office:meta>
</office:document-meta>
</file>