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2:4"/><text:bookmark-start text:name="__RefHeading___samuel_224_1"/><text:bookmark-start text:name="samuel_224"/>1 Samuel 22:4<text:bookmark-end text:name="__RefHeading___samuel_224_1"/><text:bookmark-end text:name="samuel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left them with the king of Moab, and they stayed with him all the time that David was in the strongh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left them with the king of Moab, and they stayed with him as long as David was in the strong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's parents stayed in Moab with the king during the entire time David was living in his strong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Μωαβ 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rought them before the king of Moab: and they dwelt with him all the while that David was in the h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2:3" text:style-name="Internet_20_link" text:visited-style-name="Visited_20_Internet_20_Link">1 Samuel 22:3</text:a> ← 1 Samuel 22:4 → <text:a xlink:type="simple" xlink:href="https://groveserver.com/bible/doku.php?id=1_samuel_22:5" text:style-name="Internet_20_link" text:visited-style-name="Visited_20_Internet_20_Link">1 Samuel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2" text:style-name="Internet_20_link" text:visited-style-name="Visited_20_Internet_20_Link">1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26</meta:creation-date>
    <dc:creator>Generated</dc:creator>
    <dc:date>2025-11-04T04::09:26</dc:date>
    <dc:language>en-US</dc:language>
    <meta:editing-cycles>1</meta:editing-cycles>
    <meta:editing-duration>PT0S</meta:editing-duration>
    <dc:title>1_samuel_22:4</dc:title>
  </office:meta>
</office:document-meta>
</file>