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2:5"/><text:bookmark-start text:name="__RefHeading___samuel_225_1"/><text:bookmark-start text:name="samuel_225"/>1 Samuel 22:5<text:bookmark-end text:name="__RefHeading___samuel_225_1"/><text:bookmark-end text:name="samuel_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ְּךָ֖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prophet Gad said to David, “Do not remain in the stronghold; depart, and go into the land of Judah.” So David departed and went into the forest of Here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prophet Gad said to David, “Do not stay in the stronghold. Go into the land of Judah.” So David left and went to the forest of Here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day the prophet Gad told David, “Leave the stronghold and return to the land of Judah.” So David went to the forest of Here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Γαδ    Δαυιδ  κάθου         Ιουδα   Δαυιδ       Σαρι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ophet Gad said unto David, Abide not in the hold; depart, and get thee into the land of Judah. Then David departed, and came into the forest of Har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2:4" text:style-name="Internet_20_link" text:visited-style-name="Visited_20_Internet_20_Link">1 Samuel 22:4</text:a> ← 1 Samuel 22:5 → <text:a xlink:type="simple" xlink:href="https://groveserver.com/bible/doku.php?id=1_samuel_22:6" text:style-name="Internet_20_link" text:visited-style-name="Visited_20_Internet_20_Link">1 Samuel 2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2" text:style-name="Internet_20_link" text:visited-style-name="Visited_20_Internet_20_Link">1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9:55</meta:creation-date>
    <dc:creator>Generated</dc:creator>
    <dc:date>2025-11-06T00::39:55</dc:date>
    <dc:language>en-US</dc:language>
    <meta:editing-cycles>1</meta:editing-cycles>
    <meta:editing-duration>PT0S</meta:editing-duration>
    <dc:title>1_samuel_22:5</dc:title>
  </office:meta>
</office:document-meta>
</file>