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2:7:nlt"/>“Listen here, you men of Benjamin!” Saul shouted to his officers when he heard the news. “Has that son of Jesse promised every one of you fields and vineyards? Has he promised to make you all generals and captains in his arm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08:55</meta:creation-date>
    <dc:creator>Generated</dc:creator>
    <dc:date>2025-11-05T23::08:55</dc:date>
    <dc:language>en-US</dc:language>
    <meta:editing-cycles>1</meta:editing-cycles>
    <meta:editing-duration>PT0S</meta:editing-duration>
    <dc:title>1_samuel_22:7:nlt</dc:title>
  </office:meta>
</office:document-meta>
</file>