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8:esv"/>that all of you have conspired against me? No one discloses to me when my son makes a covenant with the son of Jesse. None of you is sorry for me or discloses to me that my son has stirred up my servant against me, to lie in wait, as at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32:49</meta:creation-date>
    <dc:creator>Generated</dc:creator>
    <dc:date>2025-11-04T02::32:49</dc:date>
    <dc:language>en-US</dc:language>
    <meta:editing-cycles>1</meta:editing-cycles>
    <meta:editing-duration>PT0S</meta:editing-duration>
    <dc:title>1_samuel_22:8:esv</dc:title>
  </office:meta>
</office:document-meta>
</file>