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2:9"/><text:bookmark-start text:name="__RefHeading___samuel_229_1"/><text:bookmark-start text:name="samuel_229"/>1 Samuel 22:9<text:bookmark-end text:name="__RefHeading___samuel_229_1"/><text:bookmark-end text:name="samuel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nswered Doeg the Edomite, who stood by the servants of Saul, “I saw the son of Jesse coming to Nob, to Ahimelech the son of Ahitu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Doeg the Edomite, who was standing with Saul's officials, said, “I saw the son of Jesse come to Ahimelech son of Ahitub at N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oeg the Edomite, who was standing there with Saul's men, spoke up. “When I was at Nob,” he said, “I saw the son of Jesse talking to the priest, Ahimelech son of Ahitu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ίνεται Δωηκ       ἡμιόνους   εἶπεν    Ιεσσαι   Νομβα  Αβιμελεχ  Αχιτωβ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Doeg the Edomite, which was set over the servants of Saul, and said, I saw the son of Jesse coming to Nob, to Ahimelech the son of Ahitu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2:8" text:style-name="Internet_20_link" text:visited-style-name="Visited_20_Internet_20_Link">1 Samuel 22:8</text:a> ← 1 Samuel 22:9 → <text:a xlink:type="simple" xlink:href="https://groveserver.com/bible/doku.php?id=1_samuel_22:10" text:style-name="Internet_20_link" text:visited-style-name="Visited_20_Internet_20_Link">1 Samuel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2" text:style-name="Internet_20_link" text:visited-style-name="Visited_20_Internet_20_Link">1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56</meta:creation-date>
    <dc:creator>Generated</dc:creator>
    <dc:date>2025-11-06T02::56:56</dc:date>
    <dc:language>en-US</dc:language>
    <meta:editing-cycles>1</meta:editing-cycles>
    <meta:editing-duration>PT0S</meta:editing-duration>
    <dc:title>1_samuel_22:9</dc:title>
  </office:meta>
</office:document-meta>
</file>