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9:esv"/>Then answered Doeg the Edomite, who stood by the servants of Saul, “I saw the son of Jesse coming to Nob, to Ahimelech the son of Ahitu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39</meta:creation-date>
    <dc:creator>Generated</dc:creator>
    <dc:date>2025-11-06T05::49:39</dc:date>
    <dc:language>en-US</dc:language>
    <meta:editing-cycles>1</meta:editing-cycles>
    <meta:editing-duration>PT0S</meta:editing-duration>
    <dc:title>1_samuel_22:9:esv</dc:title>
  </office:meta>
</office:document-meta>
</file>