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text:bookmark-start text:name="__RefHeading___samuel_23_1"/><text:bookmark-start text:name="samuel_23"/>1 Samuel 23<text:bookmark-end text:name="__RefHeading___samuel_23_1"/><text:bookmark-end text:name="samuel_23"/></text:h>
      <text:p text:style-name="Text_20_body">Verses: | <text:a xlink:type="simple" xlink:href="https://groveserver.com/bible/doku.php?id=1_samuel_23:1" text:style-name="Internet_20_link" text:visited-style-name="Visited_20_Internet_20_Link">1</text:a> | <text:a xlink:type="simple" xlink:href="https://groveserver.com/bible/doku.php?id=1_samuel_23:2" text:style-name="Internet_20_link" text:visited-style-name="Visited_20_Internet_20_Link">2</text:a> | <text:a xlink:type="simple" xlink:href="https://groveserver.com/bible/doku.php?id=1_samuel_23:3" text:style-name="Internet_20_link" text:visited-style-name="Visited_20_Internet_20_Link">3</text:a> | <text:a xlink:type="simple" xlink:href="https://groveserver.com/bible/doku.php?id=1_samuel_23:4" text:style-name="Internet_20_link" text:visited-style-name="Visited_20_Internet_20_Link">4</text:a> | <text:a xlink:type="simple" xlink:href="https://groveserver.com/bible/doku.php?id=1_samuel_23:5" text:style-name="Internet_20_link" text:visited-style-name="Visited_20_Internet_20_Link">5</text:a> | <text:a xlink:type="simple" xlink:href="https://groveserver.com/bible/doku.php?id=1_samuel_23:6" text:style-name="Internet_20_link" text:visited-style-name="Visited_20_Internet_20_Link">6</text:a> | <text:a xlink:type="simple" xlink:href="https://groveserver.com/bible/doku.php?id=1_samuel_23:7" text:style-name="Internet_20_link" text:visited-style-name="Visited_20_Internet_20_Link">7</text:a> | <text:a xlink:type="simple" xlink:href="https://groveserver.com/bible/doku.php?id=1_samuel_23:8" text:style-name="Internet_20_link" text:visited-style-name="Visited_20_Internet_20_Link">8</text:a> | <text:a xlink:type="simple" xlink:href="https://groveserver.com/bible/doku.php?id=1_samuel_23:9" text:style-name="Internet_20_link" text:visited-style-name="Visited_20_Internet_20_Link">9</text:a> | <text:a xlink:type="simple" xlink:href="https://groveserver.com/bible/doku.php?id=1_samuel_23:10" text:style-name="Internet_20_link" text:visited-style-name="Visited_20_Internet_20_Link">10</text:a> | <text:a xlink:type="simple" xlink:href="https://groveserver.com/bible/doku.php?id=1_samuel_23:11" text:style-name="Internet_20_link" text:visited-style-name="Visited_20_Internet_20_Link">11</text:a> | <text:a xlink:type="simple" xlink:href="https://groveserver.com/bible/doku.php?id=1_samuel_23:12" text:style-name="Internet_20_link" text:visited-style-name="Visited_20_Internet_20_Link">12</text:a> | <text:a xlink:type="simple" xlink:href="https://groveserver.com/bible/doku.php?id=1_samuel_23:13" text:style-name="Internet_20_link" text:visited-style-name="Visited_20_Internet_20_Link">13</text:a> | <text:a xlink:type="simple" xlink:href="https://groveserver.com/bible/doku.php?id=1_samuel_23:14" text:style-name="Internet_20_link" text:visited-style-name="Visited_20_Internet_20_Link">14</text:a> | <text:a xlink:type="simple" xlink:href="https://groveserver.com/bible/doku.php?id=1_samuel_23:15" text:style-name="Internet_20_link" text:visited-style-name="Visited_20_Internet_20_Link">15</text:a> | <text:a xlink:type="simple" xlink:href="https://groveserver.com/bible/doku.php?id=1_samuel_23:16" text:style-name="Internet_20_link" text:visited-style-name="Visited_20_Internet_20_Link">16</text:a> | <text:a xlink:type="simple" xlink:href="https://groveserver.com/bible/doku.php?id=1_samuel_23:17" text:style-name="Internet_20_link" text:visited-style-name="Visited_20_Internet_20_Link">17</text:a> | <text:a xlink:type="simple" xlink:href="https://groveserver.com/bible/doku.php?id=1_samuel_23:18" text:style-name="Internet_20_link" text:visited-style-name="Visited_20_Internet_20_Link">18</text:a> | <text:a xlink:type="simple" xlink:href="https://groveserver.com/bible/doku.php?id=1_samuel_23:19" text:style-name="Internet_20_link" text:visited-style-name="Visited_20_Internet_20_Link">19</text:a> | <text:a xlink:type="simple" xlink:href="https://groveserver.com/bible/doku.php?id=1_samuel_23:20" text:style-name="Internet_20_link" text:visited-style-name="Visited_20_Internet_20_Link">20</text:a> | <text:a xlink:type="simple" xlink:href="https://groveserver.com/bible/doku.php?id=1_samuel_23:21" text:style-name="Internet_20_link" text:visited-style-name="Visited_20_Internet_20_Link">21</text:a> | <text:a xlink:type="simple" xlink:href="https://groveserver.com/bible/doku.php?id=1_samuel_23:22" text:style-name="Internet_20_link" text:visited-style-name="Visited_20_Internet_20_Link">22</text:a> | <text:a xlink:type="simple" xlink:href="https://groveserver.com/bible/doku.php?id=1_samuel_23:23" text:style-name="Internet_20_link" text:visited-style-name="Visited_20_Internet_20_Link">23</text:a> | <text:a xlink:type="simple" xlink:href="https://groveserver.com/bible/doku.php?id=1_samuel_23:24" text:style-name="Internet_20_link" text:visited-style-name="Visited_20_Internet_20_Link">24</text:a> | <text:a xlink:type="simple" xlink:href="https://groveserver.com/bible/doku.php?id=1_samuel_23:25" text:style-name="Internet_20_link" text:visited-style-name="Visited_20_Internet_20_Link">25</text:a> | <text:a xlink:type="simple" xlink:href="https://groveserver.com/bible/doku.php?id=1_samuel_23:26" text:style-name="Internet_20_link" text:visited-style-name="Visited_20_Internet_20_Link">26</text:a> | <text:a xlink:type="simple" xlink:href="https://groveserver.com/bible/doku.php?id=1_samuel_23:27" text:style-name="Internet_20_link" text:visited-style-name="Visited_20_Internet_20_Link">27</text:a> | <text:a xlink:type="simple" xlink:href="https://groveserver.com/bible/doku.php?id=1_samuel_23:28" text:style-name="Internet_20_link" text:visited-style-name="Visited_20_Internet_20_Link">28</text:a> | <text:a xlink:type="simple" xlink:href="https://groveserver.com/bible/doku.php?id=1_samuel_23: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ext:p text:style-name="tablealignleft">        וְלָ֥נוּ   </text:p>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ext:p text:style-name="tablealignleft"> Now they told David, “Behold, the Philistines are fighting against Keilah and are robbing the threshing floors.”</text:p>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ext:p text:style-name="tablealignleft"> Therefore David inquired of the LORD, “Shall I go and attack these Philistines?” And the LORD said to David, “Go and attack the Philistines and save Keilah.”</text:p>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ext:p text:style-name="tablealignleft"> But David's men said to him, “Behold, we are afraid here in Judah; how much more then if we go to Keilah against the armies of the Philistines?”</text:p>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ext:p text:style-name="tablealignleft"> Then David inquired of the LORD again. And the LORD answered him, “Arise, go down to Keilah, for I will give the Philistines into your hand.”</text:p>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And David and his men went to Keilah and fought with the Philistines and brought away their livestock and struck them with a great blow. So David saved the inhabitants of Keilah.</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ext:p text:style-name="tablealignleft"> When Abiathar the son of Ahimelech had fled to David to Keilah, he had come down with an ephod in his hand.</text:p>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ext:p text:style-name="tablealignleft"> Now it was told Saul that David had come to Keilah. And Saul said, “God has given him into my hand, for he has shut himself in by entering a town that has gates and bars.”</text:p>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ext:p text:style-name="tablealignleft"> And Saul summoned all the people to war, to go down to Keilah, to besiege David and his men.</text:p>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ext:p text:style-name="tablealignleft"> David knew that Saul was plotting harm against him. And he said to Abiathar the priest, “Bring the ephod here.”</text:p>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ext:p text:style-name="tablealignleft"> Then said David, “O LORD, the God of Israel, your servant has surely heard that Saul seeks to come to Keilah, to destroy the city on my account.</text:p>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ext:p text:style-name="tablealignleft"> Will the men of Keilah surrender me into his hand? Will Saul come down, as your servant has heard? O LORD, the God of Israel, please tell your servant.“ And the LORD said, “He will come down.”</text:p>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ext:p text:style-name="tablealignleft"> Then David said, “Will the men of Keilah surrender me and my men into the hand of Saul?” And the LORD said, “They will surrender you.”</text:p>
          </tabl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ext:p text:style-name="tablealignleft"> Then David and his men, who were about six hundred, arose and departed from Keilah, and they went wherever they could go. When Saul was told that David had escaped from Keilah, he gave up the expedition.</text:p>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ext:p text:style-name="tablealignleft"> And David remained in the strongholds in the wilderness, in the hill country of the Wilderness of Ziph. And Saul sought him every day, but God did not give him into his hand.</text:p>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ext:p text:style-name="tablealignleft"> David saw that Saul had come out to seek his life. David was in the Wilderness of Ziph at Horesh.</text:p>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ext:p text:style-name="tablealignleft"> And Jonathan, Saul's son, rose and went to David at Horesh, and strengthened his hand in God.</text:p>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And he said to him, “Do not fear, for the hand of Saul my father shall not find you. You shall be king over Israel, and I shall be next to you. Saul my father also knows this.”</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ext:p text:style-name="tablealignleft"> And the two of them made a covenant before the LORD. David remained at Horesh, and Jonathan went home.</text:p>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ext:p text:style-name="tablealignleft"> Then the Ziphites went up to Saul at Gibeah, saying, “Is not David hiding among us in the strongholds at Horesh, on the hill of Hachilah, which is south of Jeshimon?</text:p>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ext:p text:style-name="tablealignleft"> Now come down, O king, according to all your heart's desire to come down, and our part shall be to surrender him into the king's hand.“</text:p>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ext:p text:style-name="tablealignleft"> And Saul said, “May you be blessed by the LORD, for you have had compassion on me.</text:p>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ext:p text:style-name="tablealignleft"> Go, make yet more sure. Know and see the place where his foot is, and who has seen him there, for it is told me that he is very cunning.</text:p>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ext:p text:style-name="tablealignleft"> See therefore and take note of all the lurking places where he hides, and come back to me with sure information. Then I will go with you. And if he is in the land, I will search him out among all the thousands of Judah.“</text:p>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ext:p text:style-name="tablealignleft"> And they arose and went to Ziph ahead of Saul. Now David and his men were in the wilderness of Maon, in the Arabah to the south of Jeshimon.</text:p>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ext:p text:style-name="tablealignleft"> And Saul and his men went to seek him. And David was told, so he went down to the rock and lived in the wilderness of Maon. And when Saul heard that, he pursued after David in the wilderness of Maon.</text:p>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ext:p text:style-name="tablealignleft"> Saul went on one side of the mountain, and David and his men on the other side of the mountain. And David was hurrying to get away from Saul. As Saul and his men were closing in on David and his men to capture them,</text:p>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ext:p text:style-name="tablealignleft"> a messenger came to Saul, saying, “Hurry and come, for the Philistines have made a raid against the land.”</text:p>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ext:p text:style-name="tablealignleft"> So Saul returned from pursuing after David and went against the Philistines. Therefore that place was called the Rock of Escape.</text:p>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ext:p text:style-name="tablealignleft"> And David went up from there and lived in the strongholds of Engedi.</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ext:p text:style-name="tablealignleft"> When David was told, “Look, the Philistines are fighting against Keilah and are looting the threshing floors,”</text:p>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ext:p text:style-name="tablealignleft"> he inquired of the LORD, saying, “Shall I go and attack these Philistines?” The LORD answered him, “Go, attack the Philistines and save Keilah.”</text:p>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ext:p text:style-name="tablealignleft"> But David's men said to him, “Here in Judah we are afraid. How much more, then, if we go to Keilah against the Philistine forces!”</text:p>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ext:p text:style-name="tablealignleft"> Once again David inquired of the LORD, and the LORD answered him, “Go down to Keilah, for I am going to give the Philistines into your hand.”</text:p>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So David and his men went to Keilah, fought the Philistines and carried off their livestock. He inflicted heavy losses on the Philistines and saved the people of Keilah.</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ext:p text:style-name="tablealignleft"> (Now Abiathar son of Ahimelech had brought the ephod down with him when he fled to David at Keilah.)</text:p>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ext:p text:style-name="tablealignleft"> Saul was told that David had gone to Keilah, and he said, “God has handed him over to me, for David has imprisoned himself by entering a town with gates and bars.”</text:p>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ext:p text:style-name="tablealignleft"> And Saul called up all his forces for battle, to go down to Keilah to besiege David and his men.</text:p>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ext:p text:style-name="tablealignleft"> When David learned that Saul was plotting against him, he said to Abiathar the priest, “Bring the ephod.”</text:p>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ext:p text:style-name="tablealignleft"> David said, “O LORD, God of Israel, your servant has heard definitely that Saul plans to come to Keilah and destroy the town on account of me.</text:p>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ext:p text:style-name="tablealignleft"> Will the citizens of Keilah surrender me to him? Will Saul come down, as your servant has heard? O LORD, God of Israel, tell your servant.“ And the LORD said, “He will.”</text:p>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ext:p text:style-name="tablealignleft"> Again David asked, “Will the citizens of Keilah surrender me and my men to Saul?” And the LORD said, “They will.”</text:p>
          </tabl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ext:p text:style-name="tablealignleft"> So David and his men, about six hundred in number, left Keilah and kept moving from place to place. When Saul was told that David had escaped from Keilah, he did not go there.</text:p>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ext:p text:style-name="tablealignleft"> David stayed in the desert strongholds and in the hills of the Desert of Ziph. Day after day Saul searched for him, but God did not give David into his hands.</text:p>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ext:p text:style-name="tablealignleft"> While David was at Horesh in the Desert of Ziph, he learned that Saul had come out to take his life.</text:p>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ext:p text:style-name="tablealignleft"> And Saul's son Jonathan went to David at Horesh and helped him find strength in God.</text:p>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Don't be afraid,” he said. “My father Saul will not lay a hand on you. You will be king over Israel, and I will be second to you. Even my father Saul knows this.”</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ext:p text:style-name="tablealignleft"> The two of them made a covenant before the LORD. Then Jonathan went home, but David remained at Horesh.</text:p>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ext:p text:style-name="tablealignleft"> The Ziphites went up to Saul at Gibeah and said, “Is not David hiding among us in the strongholds at Horesh, on the hill of Hakilah, south of Jeshimon?</text:p>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ext:p text:style-name="tablealignleft"> Now, O king, come down whenever it pleases you to do so, and we will be responsible for handing him over to the king.“</text:p>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ext:p text:style-name="tablealignleft"> Saul replied, “The LORD bless you for your concern for me.</text:p>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ext:p text:style-name="tablealignleft"> Go and make further preparation. Find out where David usually goes and who has seen him there. They tell me he is very crafty.</text:p>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ext:p text:style-name="tablealignleft"> Find out about all the hiding places he uses and come back to me with definite information. Then I will go with you; if he is in the area, I will track him down among all the clans of Judah.“</text:p>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ext:p text:style-name="tablealignleft"> So they set out and went to Ziph ahead of Saul. Now David and his men were in the Desert of Maon, in the Arabah south of Jeshimon.</text:p>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ext:p text:style-name="tablealignleft"> Saul and his men began the search, and when David was told about it, he went down to the rock and stayed in the Desert of Maon. When Saul heard this, he went into the Desert of Maon in pursuit of David.</text:p>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ext:p text:style-name="tablealignleft"> Saul was going along one side of the mountain, and David and his men were on the other side, hurrying to get away from Saul. As Saul and his forces were closing in on David and his men to capture them,</text:p>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ext:p text:style-name="tablealignleft"> a messenger came to Saul, saying, “Come quickly! The Philistines are raiding the land.”</text:p>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ext:p text:style-name="tablealignleft"> Then Saul broke off his pursuit of David and went to meet the Philistines. That is why they call this place Sela Hammahlekoth.</text:p>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ext:p text:style-name="tablealignleft"> And David went up from there and lived in the strongholds of En Gedi.</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ext:p text:style-name="tablealignleft"> One day news came to David that the Philistines were at Keilah stealing grain from the threshing floors.</text:p>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ext:p text:style-name="tablealignleft"> David asked the LORD, “Should I go and attack them?” “Yes, go and save Keilah,” the LORD told him.</text:p>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ext:p text:style-name="tablealignleft"> But David's men said, “We're afraid even here in Judah. We certainly don't want to go to Keilah to fight the whole Philistine army!”</text:p>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ext:p text:style-name="tablealignleft"> So David asked the LORD again, and again the LORD replied, “Go down to Keilah, for I will help you conquer the Philistines.”</text:p>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So David and his men went to Keilah. They slaughtered the Philistines and took all their livestock and rescued the people of Keilah.</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ext:p text:style-name="tablealignleft"> Now when Abiathar son of Ahimelech fled to David at Keilah, he brought the ephod with him.</text:p>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ext:p text:style-name="tablealignleft"> Saul soon learned that David was at Keilah. “Good!” he exclaimed. “We've got him now! God has handed him over to me, for he has trapped himself in a walled town!”</text:p>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ext:p text:style-name="tablealignleft"> So Saul mobilized his entire army to march to Keilah and besiege David and his men.</text:p>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ext:p text:style-name="tablealignleft"> But David learned of Saul's plan and told Abiathar the priest to bring the ephod and ask the LORD what he should do.</text:p>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ext:p text:style-name="tablealignleft"> Then David prayed, “O LORD, God of Israel, I have heard that Saul is planning to come and destroy Keilah because I am here.</text:p>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ext:p text:style-name="tablealignleft"> Will the leaders of Keilah betray me to him? And will Saul actually come as I have heard? O LORD, God of Israel, please tell me.“ And the LORD said, “He will come.”</text:p>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ext:p text:style-name="tablealignleft"> Again David asked, “Will the leaders of Keilah betray me and my men to Saul?” And the LORD replied, “Yes, they will betray you.”</text:p>
          </tabl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ext:p text:style-name="tablealignleft"> So David and his men– about 600 of them now– left Keilah and began roaming the countryside. Word soon reached Saul that David had escaped, so he didn't go to Keilah after all.</text:p>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ext:p text:style-name="tablealignleft"> David now stayed in the strongholds of the wilderness and in the hill country of Ziph. Saul hunted him day after day, but God didn't let Saul find him.</text:p>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ext:p text:style-name="tablealignleft"> One day near Horesh, David received the news that Saul was on the way to Ziph to search for him and kill him.</text:p>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ext:p text:style-name="tablealignleft"> Jonathan went to find David and encouraged him to stay strong in his faith in God.</text:p>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Don't be afraid,” Jonathan reassured him. “My father will never find you! You are going to be the king of Israel, and I will be next to you, as my father, Saul, is well aware.”</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ext:p text:style-name="tablealignleft"> So the two of them renewed their solemn pact before the LORD. Then Jonathan returned home, while David stayed at Horesh.</text:p>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ext:p text:style-name="tablealignleft"> But now the men of Ziph went to Saul in Gibeah and betrayed David to him. “We know where David is hiding,” they said. “He is in the strongholds of Horesh on the hill of Hakilah, which is in the southern part of Jeshimon.</text:p>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ext:p text:style-name="tablealignleft"> Come down whenever you're ready, O king, and we will catch him and hand him over to you!“</text:p>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ext:p text:style-name="tablealignleft"> “The LORD bless you,” Saul said. “At last someone is concerned about me!</text:p>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ext:p text:style-name="tablealignleft"> Go and check again to be sure of where he is staying and who has seen him there, for I know that he is very crafty.</text:p>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ext:p text:style-name="tablealignleft"> Discover his hiding places, and come back when you are sure. Then I'll go with you. And if he is in the area at all, I'll track him down, even if I have to search every hiding place in Judah!“</text:p>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ext:p text:style-name="tablealignleft"> So the men of Ziph returned home ahead of Saul.Meanwhile, David and his men had moved into the wilderness of Maon in the Arabah Valley south of Jeshimon.</text:p>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ext:p text:style-name="tablealignleft"> When David heard that Saul and his men were searching for him, he went even farther into the wilderness to the great rock, and he remained there in the wilderness of Maon. But Saul kept after him in the wilderness.</text:p>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ext:p text:style-name="tablealignleft"> Saul and David were now on opposite sides of a mountain. Just as Saul and his men began to close in on David and his men,</text:p>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ext:p text:style-name="tablealignleft"> an urgent message reached Saul that the Philistines were raiding Israel again.</text:p>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ext:p text:style-name="tablealignleft"> So Saul quit chasing David and returned to fight the Philistines. Ever since that time, the place where David was camped has been called the Rock of Escape.</text:p>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ext:p text:style-name="tablealignleft"> David then went to live in the strongholds of En-gedi.</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ext:p text:style-name="tablealignleft">    Δαυιδ        Κεϊλα   διαρπάζουσιν   </text:p>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ext:p text:style-name="tablealignleft">   Δαυιδ             εἶπεν            Κεϊλα</text:p>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ext:p text:style-name="tablealignleft">  εἶπαν    Δαυιδ     ἐνταῦθα           Κεϊλα      </text:p>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ext:p text:style-name="tablealignleft">   Δαυιδ       ἀπεκρίθη    εἶπεν   ἀνάστηθι    Κεϊλα        </text:p>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Δαυιδ        Κεϊλα                        Δαυιδ   Κεϊλα</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ext:p text:style-name="tablealignleft">  ἐγένετο    Αβιαθαρ  Αβιμελεχ  Δαυιδ    Δαυιδ  Κεϊλα   εφουδ    </text:p>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ext:p text:style-name="tablealignleft">       Δαυιδ  Κεϊλα  εἶπεν                μοχλῶν</text:p>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ext:p text:style-name="tablealignleft">           Κεϊλα   Δαυιδ    </text:p>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ext:p text:style-name="tablealignleft">  ἔγνω Δαυιδ   παρασιωπᾷ       εἶπεν Δαυιδ  Αβιαθαρ     εφουδ </text:p>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ext:p text:style-name="tablealignleft">  εἶπεν Δαυιδ               Κεϊλα     </text:p>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ext:p text:style-name="tablealignleft">  ἀνέστη Δαυιδ            Κεϊλα           διασέσωται Δαυιδ  Κεϊλα    </text:p>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ext:p text:style-name="tablealignleft">   Δαυιδ     Μασερεμ     ἐκάθητο       Ζιφ     αὐχμώδει                </text:p>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ext:p text:style-name="tablealignleft">   Δαυιδ       Δαυιδ  Δαυιδ     αὐχμώδει   Καινῇ Ζιφ</text:p>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ext:p text:style-name="tablealignleft">  ἀνέστη Ιωναθαν      Δαυιδ  Καινὴν       </text:p>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εἶπεν                                οἶδεν οὕτως</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ext:p text:style-name="tablealignleft">  διέθεντο ἀμφότεροι     ἐκάθητο Δαυιδ  Καινῇ  Ιωναθαν    </text:p>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ext:p text:style-name="tablealignleft">    Ζιφαῖοι   αὐχμώδους         Δαυιδ     Μεσσαρα      Καινῇ     Εχελα     Ιεσσαιμουν</text:p>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ext:p text:style-name="tablealignleft">  εἶπεν        ἐπονέσατε  </text:p>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ext:p text:style-name="tablealignleft">       γνῶτε             εἴπατε  πανουργεύσηται</text:p>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ext:p text:style-name="tablealignleft">    γνῶτε                  Ιουδα</text:p>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ext:p text:style-name="tablealignleft">  ἀνέστησαν  Ζιφαῖοι      Δαυιδ         Μααν      Ιεσσαιμουν</text:p>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ext:p text:style-name="tablealignleft">             Δαυιδ          Μααν       Δαυιδ    Μααν</text:p>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ext:p text:style-name="tablealignleft">               Δαυιδ            Δαυιδ σκεπαζόμενος           παρενέβαλον  Δαυιδ      </text:p>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ext:p text:style-name="tablealignleft">   Δαυιδ       Εγγαδδι</text:p>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ext:p text:style-name="tablealignleft">   Δαυιδ       Εγγαδδι</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23:1" text:style-name="Internet_20_link" text:visited-style-name="Visited_20_Internet_20_Link">1</text:a> </text:p>
          </table:table-cell>
          <table:table-cell office:value-type="string" table:style-name="tablecell">
            <text:p text:style-name="tablealignleft"> Then they told David, saying, Behold, the Philistines fight against Keilah, and they rob the threshingfloors.</text:p>
          </table:table-cell>
        </table:table-row>
        <table:table-row>
          <table:table-cell office:value-type="string" table:style-name="tablecell">
            <text:p text:style-name="tablealignleft"> <text:a xlink:type="simple" xlink:href="https://groveserver.com/bible/doku.php?id=1_samuel_23:2" text:style-name="Internet_20_link" text:visited-style-name="Visited_20_Internet_20_Link">2</text:a> </text:p>
          </table:table-cell>
          <table:table-cell office:value-type="string" table:style-name="tablecell">
            <text:p text:style-name="tablealignleft"> Therefore David enquired of the LORD, saying, Shall I go and smite these Philistines? And the LORD said unto David, Go, and smite the Philistines, and save Keilah.</text:p>
          </table:table-cell>
        </table:table-row>
        <table:table-row>
          <table:table-cell office:value-type="string" table:style-name="tablecell">
            <text:p text:style-name="tablealignleft"> <text:a xlink:type="simple" xlink:href="https://groveserver.com/bible/doku.php?id=1_samuel_23:3" text:style-name="Internet_20_link" text:visited-style-name="Visited_20_Internet_20_Link">3</text:a> </text:p>
          </table:table-cell>
          <table:table-cell office:value-type="string" table:style-name="tablecell">
            <text:p text:style-name="tablealignleft"> And David's men said unto him, Behold, we be afraid here in Judah: how much more then if we come to Keilah against the armies of the Philistines?</text:p>
          </table:table-cell>
        </table:table-row>
        <table:table-row>
          <table:table-cell office:value-type="string" table:style-name="tablecell">
            <text:p text:style-name="tablealignleft"> <text:a xlink:type="simple" xlink:href="https://groveserver.com/bible/doku.php?id=1_samuel_23:4" text:style-name="Internet_20_link" text:visited-style-name="Visited_20_Internet_20_Link">4</text:a> </text:p>
          </table:table-cell>
          <table:table-cell office:value-type="string" table:style-name="tablecell">
            <text:p text:style-name="tablealignleft"> Then David enquired of the LORD yet again. And the LORD answered him and said, Arise, go down to Keilah; for I will deliver the Philistines into thine hand.</text:p>
          </table:table-cell>
        </table:table-row>
        <table:table-row>
          <table:table-cell office:value-type="string" table:style-name="tablecell">
            <text:p text:style-name="tablealignleft"> <text:a xlink:type="simple" xlink:href="https://groveserver.com/bible/doku.php?id=1_samuel_23:5" text:style-name="Internet_20_link" text:visited-style-name="Visited_20_Internet_20_Link">5</text:a> </text:p>
          </table:table-cell>
          <table:table-cell office:value-type="string" table:style-name="tablecell">
            <text:p text:style-name="tablealignleft"> So David and his men went to Keilah, and fought with the Philistines, and brought away their cattle, and smote them with a great slaughter. So David saved the inhabitants of Keilah.</text:p>
          </table:table-cell>
        </table:table-row>
        <table:table-row>
          <table:table-cell office:value-type="string" table:style-name="tablecell">
            <text:p text:style-name="tablealignleft"> <text:a xlink:type="simple" xlink:href="https://groveserver.com/bible/doku.php?id=1_samuel_23:6" text:style-name="Internet_20_link" text:visited-style-name="Visited_20_Internet_20_Link">6</text:a> </text:p>
          </table:table-cell>
          <table:table-cell office:value-type="string" table:style-name="tablecell">
            <text:p text:style-name="tablealignleft"> And it came to pass, when Abiathar the son of Ahimelech fled to David to Keilah, that he came down with an ephod in his hand.</text:p>
          </table:table-cell>
        </table:table-row>
        <table:table-row>
          <table:table-cell office:value-type="string" table:style-name="tablecell">
            <text:p text:style-name="tablealignleft"> <text:a xlink:type="simple" xlink:href="https://groveserver.com/bible/doku.php?id=1_samuel_23:7" text:style-name="Internet_20_link" text:visited-style-name="Visited_20_Internet_20_Link">7</text:a> </text:p>
          </table:table-cell>
          <table:table-cell office:value-type="string" table:style-name="tablecell">
            <text:p text:style-name="tablealignleft"> And it was told Saul that David was come to Keilah. And Saul said, God hath delivered him into mine hand; for he is shut in, by entering into a town that hath gates and bars.</text:p>
          </table:table-cell>
        </table:table-row>
        <table:table-row>
          <table:table-cell office:value-type="string" table:style-name="tablecell">
            <text:p text:style-name="tablealignleft"> <text:a xlink:type="simple" xlink:href="https://groveserver.com/bible/doku.php?id=1_samuel_23:8" text:style-name="Internet_20_link" text:visited-style-name="Visited_20_Internet_20_Link">8</text:a> </text:p>
          </table:table-cell>
          <table:table-cell office:value-type="string" table:style-name="tablecell">
            <text:p text:style-name="tablealignleft"> And Saul called all the people together to war, to go down to Keilah, to besiege David and his men.</text:p>
          </table:table-cell>
        </table:table-row>
        <table:table-row>
          <table:table-cell office:value-type="string" table:style-name="tablecell">
            <text:p text:style-name="tablealignleft"> <text:a xlink:type="simple" xlink:href="https://groveserver.com/bible/doku.php?id=1_samuel_23:9" text:style-name="Internet_20_link" text:visited-style-name="Visited_20_Internet_20_Link">9</text:a> </text:p>
          </table:table-cell>
          <table:table-cell office:value-type="string" table:style-name="tablecell">
            <text:p text:style-name="tablealignleft"> And David knew that Saul secretly practised mischief against him; and he said to Abiathar the priest, Bring hither the ephod.</text:p>
          </table:table-cell>
        </table:table-row>
        <table:table-row>
          <table:table-cell office:value-type="string" table:style-name="tablecell">
            <text:p text:style-name="tablealignleft"> <text:a xlink:type="simple" xlink:href="https://groveserver.com/bible/doku.php?id=1_samuel_23:10" text:style-name="Internet_20_link" text:visited-style-name="Visited_20_Internet_20_Link">10</text:a> </text:p>
          </table:table-cell>
          <table:table-cell office:value-type="string" table:style-name="tablecell">
            <text:p text:style-name="tablealignleft"> Then said David, O LORD God of Israel, thy servant hath certainly heard that Saul seeketh to come to Keilah, to destroy the city for my sake.</text:p>
          </table:table-cell>
        </table:table-row>
        <table:table-row>
          <table:table-cell office:value-type="string" table:style-name="tablecell">
            <text:p text:style-name="tablealignleft"> <text:a xlink:type="simple" xlink:href="https://groveserver.com/bible/doku.php?id=1_samuel_23:11" text:style-name="Internet_20_link" text:visited-style-name="Visited_20_Internet_20_Link">11</text:a> </text:p>
          </table:table-cell>
          <table:table-cell office:value-type="string" table:style-name="tablecell">
            <text:p text:style-name="tablealignleft"> Will the men of Keilah deliver me up into his hand? will Saul come down, as thy servant hath heard? O LORD God of Israel, I beseech thee, tell thy servant. And the LORD said, He will come down.</text:p>
          </table:table-cell>
        </table:table-row>
        <table:table-row>
          <table:table-cell office:value-type="string" table:style-name="tablecell">
            <text:p text:style-name="tablealignleft"> <text:a xlink:type="simple" xlink:href="https://groveserver.com/bible/doku.php?id=1_samuel_23:12" text:style-name="Internet_20_link" text:visited-style-name="Visited_20_Internet_20_Link">12</text:a> </text:p>
          </table:table-cell>
          <table:table-cell office:value-type="string" table:style-name="tablecell">
            <text:p text:style-name="tablealignleft"> Then said David, Will the men of Keilah deliver me and my men into the hand of Saul? And the LORD said, They will deliver thee up.</text:p>
          </table:table-cell>
        </table:table-row>
        <table:table-row>
          <table:table-cell office:value-type="string" table:style-name="tablecell">
            <text:p text:style-name="tablealignleft"> <text:a xlink:type="simple" xlink:href="https://groveserver.com/bible/doku.php?id=1_samuel_23:13" text:style-name="Internet_20_link" text:visited-style-name="Visited_20_Internet_20_Link">13</text:a> </text:p>
          </table:table-cell>
          <table:table-cell office:value-type="string" table:style-name="tablecell">
            <text:p text:style-name="tablealignleft"> Then David and his men, which were about six hundred, arose and departed out of Keilah, and went whithersoever they could go. And it was told Saul that David was escaped from Keilah; and he forbare to go forth.</text:p>
          </table:table-cell>
        </table:table-row>
        <table:table-row>
          <table:table-cell office:value-type="string" table:style-name="tablecell">
            <text:p text:style-name="tablealignleft"> <text:a xlink:type="simple" xlink:href="https://groveserver.com/bible/doku.php?id=1_samuel_23:14" text:style-name="Internet_20_link" text:visited-style-name="Visited_20_Internet_20_Link">14</text:a> </text:p>
          </table:table-cell>
          <table:table-cell office:value-type="string" table:style-name="tablecell">
            <text:p text:style-name="tablealignleft"> And David abode in the wilderness in strong holds, and remained in a mountain in the wilderness of Ziph. And Saul sought him every day, but God delivered him not into his hand.</text:p>
          </table:table-cell>
        </table:table-row>
        <table:table-row>
          <table:table-cell office:value-type="string" table:style-name="tablecell">
            <text:p text:style-name="tablealignleft"> <text:a xlink:type="simple" xlink:href="https://groveserver.com/bible/doku.php?id=1_samuel_23:15" text:style-name="Internet_20_link" text:visited-style-name="Visited_20_Internet_20_Link">15</text:a> </text:p>
          </table:table-cell>
          <table:table-cell office:value-type="string" table:style-name="tablecell">
            <text:p text:style-name="tablealignleft"> And David saw that Saul was come out to seek his life: and David was in the wilderness of Ziph in a wood.</text:p>
          </table:table-cell>
        </table:table-row>
        <table:table-row>
          <table:table-cell office:value-type="string" table:style-name="tablecell">
            <text:p text:style-name="tablealignleft"> <text:a xlink:type="simple" xlink:href="https://groveserver.com/bible/doku.php?id=1_samuel_23:16" text:style-name="Internet_20_link" text:visited-style-name="Visited_20_Internet_20_Link">16</text:a> </text:p>
          </table:table-cell>
          <table:table-cell office:value-type="string" table:style-name="tablecell">
            <text:p text:style-name="tablealignleft"> And Jonathan Saul's son arose, and went to David into the wood, and strengthened his hand in God.</text:p>
          </table:table-cell>
        </table:table-row>
        <table:table-row>
          <table:table-cell office:value-type="string" table:style-name="tablecell">
            <text:p text:style-name="tablealignleft"> <text:a xlink:type="simple" xlink:href="https://groveserver.com/bible/doku.php?id=1_samuel_23:17" text:style-name="Internet_20_link" text:visited-style-name="Visited_20_Internet_20_Link">17</text:a> </text:p>
          </table:table-cell>
          <table:table-cell office:value-type="string" table:style-name="tablecell">
            <text:p text:style-name="tablealignleft"> And he said unto him, Fear not: for the hand of Saul my father shall not find thee; and thou shalt be king over Israel, and I shall be next unto thee; and that also Saul my father knoweth.</text:p>
          </table:table-cell>
        </table:table-row>
        <table:table-row>
          <table:table-cell office:value-type="string" table:style-name="tablecell">
            <text:p text:style-name="tablealignleft"> <text:a xlink:type="simple" xlink:href="https://groveserver.com/bible/doku.php?id=1_samuel_23:18" text:style-name="Internet_20_link" text:visited-style-name="Visited_20_Internet_20_Link">18</text:a> </text:p>
          </table:table-cell>
          <table:table-cell office:value-type="string" table:style-name="tablecell">
            <text:p text:style-name="tablealignleft"> And they two made a covenant before the LORD: and David abode in the wood, and Jonathan went to his house.</text:p>
          </table:table-cell>
        </table:table-row>
        <table:table-row>
          <table:table-cell office:value-type="string" table:style-name="tablecell">
            <text:p text:style-name="tablealignleft"> <text:a xlink:type="simple" xlink:href="https://groveserver.com/bible/doku.php?id=1_samuel_23:19" text:style-name="Internet_20_link" text:visited-style-name="Visited_20_Internet_20_Link">19</text:a> </text:p>
          </table:table-cell>
          <table:table-cell office:value-type="string" table:style-name="tablecell">
            <text:p text:style-name="tablealignleft"> Then came up the Ziphites to Saul to Gibeah, saying, Doth not David hide himself with us in strong holds in the wood, in the hill of Hachilah, which is on the south of Jeshimon?</text:p>
          </table:table-cell>
        </table:table-row>
        <table:table-row>
          <table:table-cell office:value-type="string" table:style-name="tablecell">
            <text:p text:style-name="tablealignleft"> <text:a xlink:type="simple" xlink:href="https://groveserver.com/bible/doku.php?id=1_samuel_23:20" text:style-name="Internet_20_link" text:visited-style-name="Visited_20_Internet_20_Link">20</text:a> </text:p>
          </table:table-cell>
          <table:table-cell office:value-type="string" table:style-name="tablecell">
            <text:p text:style-name="tablealignleft"> Now therefore, O king, come down according to all the desire of thy soul to come down; and our part shall be to deliver him into the king's hand.</text:p>
          </table:table-cell>
        </table:table-row>
        <table:table-row>
          <table:table-cell office:value-type="string" table:style-name="tablecell">
            <text:p text:style-name="tablealignleft"> <text:a xlink:type="simple" xlink:href="https://groveserver.com/bible/doku.php?id=1_samuel_23:21" text:style-name="Internet_20_link" text:visited-style-name="Visited_20_Internet_20_Link">21</text:a> </text:p>
          </table:table-cell>
          <table:table-cell office:value-type="string" table:style-name="tablecell">
            <text:p text:style-name="tablealignleft"> And Saul said, Blessed be ye of the LORD; for ye have compassion on me.</text:p>
          </table:table-cell>
        </table:table-row>
        <table:table-row>
          <table:table-cell office:value-type="string" table:style-name="tablecell">
            <text:p text:style-name="tablealignleft"> <text:a xlink:type="simple" xlink:href="https://groveserver.com/bible/doku.php?id=1_samuel_23:22" text:style-name="Internet_20_link" text:visited-style-name="Visited_20_Internet_20_Link">22</text:a> </text:p>
          </table:table-cell>
          <table:table-cell office:value-type="string" table:style-name="tablecell">
            <text:p text:style-name="tablealignleft"> Go, I pray you, prepare yet, and know and see his place where his haunt is, and who hath seen him there: for it is told me that he dealeth very subtilly.</text:p>
          </table:table-cell>
        </table:table-row>
        <table:table-row>
          <table:table-cell office:value-type="string" table:style-name="tablecell">
            <text:p text:style-name="tablealignleft"> <text:a xlink:type="simple" xlink:href="https://groveserver.com/bible/doku.php?id=1_samuel_23:23" text:style-name="Internet_20_link" text:visited-style-name="Visited_20_Internet_20_Link">23</text:a> </text:p>
          </table:table-cell>
          <table:table-cell office:value-type="string" table:style-name="tablecell">
            <text:p text:style-name="tablealignleft"> See therefore, and take knowledge of all the lurking places where he hideth himself, and come ye again to me with the certainty, and I will go with you: and it shall come to pass, if he be in the land, that I will search him out throughout all the thousands of Judah.</text:p>
          </table:table-cell>
        </table:table-row>
        <table:table-row>
          <table:table-cell office:value-type="string" table:style-name="tablecell">
            <text:p text:style-name="tablealignleft"> <text:a xlink:type="simple" xlink:href="https://groveserver.com/bible/doku.php?id=1_samuel_23:24" text:style-name="Internet_20_link" text:visited-style-name="Visited_20_Internet_20_Link">24</text:a> </text:p>
          </table:table-cell>
          <table:table-cell office:value-type="string" table:style-name="tablecell">
            <text:p text:style-name="tablealignleft"> And they arose, and went to Ziph before Saul: but David and his men were in the wilderness of Maon, in the plain on the south of Jeshimon.</text:p>
          </table:table-cell>
        </table:table-row>
        <table:table-row>
          <table:table-cell office:value-type="string" table:style-name="tablecell">
            <text:p text:style-name="tablealignleft"> <text:a xlink:type="simple" xlink:href="https://groveserver.com/bible/doku.php?id=1_samuel_23:25" text:style-name="Internet_20_link" text:visited-style-name="Visited_20_Internet_20_Link">25</text:a> </text:p>
          </table:table-cell>
          <table:table-cell office:value-type="string" table:style-name="tablecell">
            <text:p text:style-name="tablealignleft"> Saul also and his men went to seek him. And they told David: wherefore he came down into a rock, and abode in the wilderness of Maon. And when Saul heard that, he pursued after David in the wilderness of Maon.</text:p>
          </table:table-cell>
        </table:table-row>
        <table:table-row>
          <table:table-cell office:value-type="string" table:style-name="tablecell">
            <text:p text:style-name="tablealignleft"> <text:a xlink:type="simple" xlink:href="https://groveserver.com/bible/doku.php?id=1_samuel_23:26" text:style-name="Internet_20_link" text:visited-style-name="Visited_20_Internet_20_Link">26</text:a> </text:p>
          </table:table-cell>
          <table:table-cell office:value-type="string" table:style-name="tablecell">
            <text:p text:style-name="tablealignleft"> And Saul went on this side of the mountain, and David and his men on that side of the mountain: and David made haste to get away for fear of Saul; for Saul and his men compassed David and his men round about to take them.</text:p>
          </table:table-cell>
        </table:table-row>
        <table:table-row>
          <table:table-cell office:value-type="string" table:style-name="tablecell">
            <text:p text:style-name="tablealignleft"> <text:a xlink:type="simple" xlink:href="https://groveserver.com/bible/doku.php?id=1_samuel_23:27" text:style-name="Internet_20_link" text:visited-style-name="Visited_20_Internet_20_Link">27</text:a> </text:p>
          </table:table-cell>
          <table:table-cell office:value-type="string" table:style-name="tablecell">
            <text:p text:style-name="tablealignleft"> But there came a messenger unto Saul, saying, Haste thee, and come; for the Philistines have invaded the land.</text:p>
          </table:table-cell>
        </table:table-row>
        <table:table-row>
          <table:table-cell office:value-type="string" table:style-name="tablecell">
            <text:p text:style-name="tablealignleft"> <text:a xlink:type="simple" xlink:href="https://groveserver.com/bible/doku.php?id=1_samuel_23:28" text:style-name="Internet_20_link" text:visited-style-name="Visited_20_Internet_20_Link">28</text:a> </text:p>
          </table:table-cell>
          <table:table-cell office:value-type="string" table:style-name="tablecell">
            <text:p text:style-name="tablealignleft"> Wherefore Saul returned from pursuing after David, and went against the Philistines: therefore they called that place Selahammahlekoth.</text:p>
          </table:table-cell>
        </table:table-row>
        <table:table-row>
          <table:table-cell office:value-type="string" table:style-name="tablecell">
            <text:p text:style-name="tablealignleft"> <text:a xlink:type="simple" xlink:href="https://groveserver.com/bible/doku.php?id=1_samuel_23:29" text:style-name="Internet_20_link" text:visited-style-name="Visited_20_Internet_20_Link">29</text:a> </text:p>
          </table:table-cell>
          <table:table-cell office:value-type="string" table:style-name="tablecell">
            <text:p text:style-name="tablealignleft"> And David went up from thence, and dwelt in strong holds at Engedi.</text:p>
          </table:table-cell>
        </table:table-row>
      </table:table>
      <text:p text:style-name="Horizontal_20_Line"/>
      <text:p text:style-name="Plugin_Wrap_Paragraph_Right aligned"><text:span text:style-name="sup"> <text:a xlink:type="simple" xlink:href="https://groveserver.com/bible/doku.php?id=1_samuel_22" text:style-name="Internet_20_link" text:visited-style-name="Visited_20_Internet_20_Link">1 Samuel 22</text:a> ← 1 Samuel 23 → <text:a xlink:type="simple" xlink:href="https://groveserver.com/bible/doku.php?id=1_samuel_24" text:style-name="Internet_20_link" text:visited-style-name="Visited_20_Internet_20_Link">1 Samuel 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40:52</meta:creation-date>
    <dc:creator>Generated</dc:creator>
    <dc:date>2025-11-04T21::40:52</dc:date>
    <dc:language>en-US</dc:language>
    <meta:editing-cycles>1</meta:editing-cycles>
    <meta:editing-duration>PT0S</meta:editing-duration>
    <dc:title>1_samuel_23</dc:title>
  </office:meta>
</office:document-meta>
</file>