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"/><text:bookmark-start text:name="__RefHeading___samuel_231_1"/><text:bookmark-start text:name="samuel_231"/>1 Samuel 23:1<text:bookmark-end text:name="__RefHeading___samuel_231_1"/><text:bookmark-end text:name="samuel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y told David, “Behold, the Philistines are fighting against Keilah and are robbing the threshing floo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David was told, “Look, the Philistines are fighting against Keilah and are looting the threshing floors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news came to David that the Philistines were at Keilah stealing grain from the threshing flo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 Κεϊλα   διαρπάζου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y told David, saying, Behold, the Philistines fight against Keilah, and they rob the threshingflo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23" text:style-name="Internet_20_link" text:visited-style-name="Visited_20_Internet_20_Link">1 Samuel 22:23</text:a> ← 1 Samuel 23:1 → <text:a xlink:type="simple" xlink:href="https://groveserver.com/bible/doku.php?id=1_samuel_23:2" text:style-name="Internet_20_link" text:visited-style-name="Visited_20_Internet_20_Link">1 Samuel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14:47</meta:creation-date>
    <dc:creator>Generated</dc:creator>
    <dc:date>2025-10-31T08::14:47</dc:date>
    <dc:language>en-US</dc:language>
    <meta:editing-cycles>1</meta:editing-cycles>
    <meta:editing-duration>PT0S</meta:editing-duration>
    <dc:title>1_samuel_23:1</dc:title>
  </office:meta>
</office:document-meta>
</file>