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10"/><text:bookmark-start text:name="__RefHeading___samuel_2310_1"/><text:bookmark-start text:name="samuel_2310"/>1 Samuel 23:10<text:bookmark-end text:name="__RefHeading___samuel_2310_1"/><text:bookmark-end text:name="samuel_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id David, “O LORD, the God of Israel, your servant has surely heard that Saul seeks to come to Keilah, to destroy the city on my accou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said, “O LORD, God of Israel, your servant has heard definitely that Saul plans to come to Keilah and destroy the town on account of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 prayed, “O LORD, God of Israel, I have heard that Saul is planning to come and destroy Keilah because I am 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             Κεϊλ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David, O LORD God of Israel, thy servant hath certainly heard that Saul seeketh to come to Keilah, to destroy the city for my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9" text:style-name="Internet_20_link" text:visited-style-name="Visited_20_Internet_20_Link">1 Samuel 23:9</text:a> ← 1 Samuel 23:10 → <text:a xlink:type="simple" xlink:href="https://groveserver.com/bible/doku.php?id=1_samuel_23:11" text:style-name="Internet_20_link" text:visited-style-name="Visited_20_Internet_20_Link">1 Samuel 2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30:41</meta:creation-date>
    <dc:creator>Generated</dc:creator>
    <dc:date>2025-10-31T00::30:41</dc:date>
    <dc:language>en-US</dc:language>
    <meta:editing-cycles>1</meta:editing-cycles>
    <meta:editing-duration>PT0S</meta:editing-duration>
    <dc:title>1_samuel_23:10</dc:title>
  </office:meta>
</office:document-meta>
</file>