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11"/><text:bookmark-start text:name="__RefHeading___samuel_2311_1"/><text:bookmark-start text:name="samuel_2311"/>1 Samuel 23:11<text:bookmark-end text:name="__RefHeading___samuel_2311_1"/><text:bookmark-end text:name="samuel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the men of Keilah surrender me into his hand? Will Saul come down, as your servant has heard? O LORD, the God of Israel, please tell your servant.“ And the LORD said, “He will come dow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the citizens of Keilah surrender me to him? Will Saul come down, as your servant has heard? O LORD, God of Israel, tell your servant.“ And the LORD said, “He wi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the leaders of Keilah betray me to him? And will Saul actually come as I have heard? O LORD, God of Israel, please tell me.“ And the LORD said, “He will co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the men of Keilah deliver me up into his hand? will Saul come down, as thy servant hath heard? O LORD God of Israel, I beseech thee, tell thy servant. And the LORD said, He will com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10" text:style-name="Internet_20_link" text:visited-style-name="Visited_20_Internet_20_Link">1 Samuel 23:10</text:a> ← 1 Samuel 23:11 → <text:a xlink:type="simple" xlink:href="https://groveserver.com/bible/doku.php?id=1_samuel_23:12" text:style-name="Internet_20_link" text:visited-style-name="Visited_20_Internet_20_Link">1 Samuel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00</meta:creation-date>
    <dc:creator>Generated</dc:creator>
    <dc:date>2025-11-05T14::54:00</dc:date>
    <dc:language>en-US</dc:language>
    <meta:editing-cycles>1</meta:editing-cycles>
    <meta:editing-duration>PT0S</meta:editing-duration>
    <dc:title>1_samuel_23:11</dc:title>
  </office:meta>
</office:document-meta>
</file>