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1:nlt"/>Will the leaders of Keilah betray me to him? And will Saul actually come as I have heard? O LORD, God of Israel, please tell me.“ And the LORD said, “He will co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19</meta:creation-date>
    <dc:creator>Generated</dc:creator>
    <dc:date>2025-11-06T15::43:19</dc:date>
    <dc:language>en-US</dc:language>
    <meta:editing-cycles>1</meta:editing-cycles>
    <meta:editing-duration>PT0S</meta:editing-duration>
    <dc:title>1_samuel_23:11:nlt</dc:title>
  </office:meta>
</office:document-meta>
</file>