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samuel_23:12"/><text:bookmark-start text:name="__RefHeading___samuel_2312_1"/><text:bookmark-start text:name="samuel_2312"/>1 Samuel 23:12<text:bookmark-end text:name="__RefHeading___samuel_2312_1"/><text:bookmark-end text:name="samuel_23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n David said, “Will the men of Keilah surrender me and my men into the hand of Saul?” And the LORD said, “They will surrender you.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gain David asked, “Will the citizens of Keilah surrender me and my men to Saul?” And the LORD said, “They will.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gain David asked, “Will the leaders of Keilah betray me and my men to Saul?” And the LORD replied, “Yes, they will betray you.”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n said David, Will the men of Keilah deliver me and my men into the hand of Saul? And the LORD said, They will deliver thee up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samuel_23:11" text:style-name="Internet_20_link" text:visited-style-name="Visited_20_Internet_20_Link">1 Samuel 23:11</text:a> ← 1 Samuel 23:12 → <text:a xlink:type="simple" xlink:href="https://groveserver.com/bible/doku.php?id=1_samuel_23:13" text:style-name="Internet_20_link" text:visited-style-name="Visited_20_Internet_20_Link">1 Samuel 23:1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samuel" text:style-name="Internet_20_link" text:visited-style-name="Visited_20_Internet_20_Link">1 Samuel</text:a> → <text:a xlink:type="simple" xlink:href="https://groveserver.com/bible/doku.php?id=1_samuel_23" text:style-name="Internet_20_link" text:visited-style-name="Visited_20_Internet_20_Link">1 Samuel 2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5::30:02</meta:creation-date>
    <dc:creator>Generated</dc:creator>
    <dc:date>2025-11-05T15::30:02</dc:date>
    <dc:language>en-US</dc:language>
    <meta:editing-cycles>1</meta:editing-cycles>
    <meta:editing-duration>PT0S</meta:editing-duration>
    <dc:title>1_samuel_23:12</dc:title>
  </office:meta>
</office:document-meta>
</file>