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3:nlt"/>So David and his men– about 600 of them now– left Keilah and began roaming the countryside. Word soon reached Saul that David had escaped, so he didn't go to Keilah after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00:22</meta:creation-date>
    <dc:creator>Generated</dc:creator>
    <dc:date>2025-11-05T17::00:22</dc:date>
    <dc:language>en-US</dc:language>
    <meta:editing-cycles>1</meta:editing-cycles>
    <meta:editing-duration>PT0S</meta:editing-duration>
    <dc:title>1_samuel_23:13:nlt</dc:title>
  </office:meta>
</office:document-meta>
</file>