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4:esv"/>And David remained in the strongholds in the wilderness, in the hill country of the Wilderness of Ziph. And Saul sought him every day, but God did not give him into his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51:25</meta:creation-date>
    <dc:creator>Generated</dc:creator>
    <dc:date>2025-11-04T22::51:25</dc:date>
    <dc:language>en-US</dc:language>
    <meta:editing-cycles>1</meta:editing-cycles>
    <meta:editing-duration>PT0S</meta:editing-duration>
    <dc:title>1_samuel_23:14:esv</dc:title>
  </office:meta>
</office:document-meta>
</file>