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3:14:lxx"/>καὶ ἐκάθισεν Δαυιδ ἐν τῇ ἐρήμῳ ἐν Μασερεμ ἐν τοῖς στενοῖς καὶ ἐκάθητο ἐν τῇ ἐρήμῳ ἐν τῷ ὄρει Ζιφ ἐν τῇ γῇ τῇ αὐχμώδει καὶ ἐζήτει αὐτὸν Σαουλ πάσας τὰς ἡμέρας καὶ οὐ παρέδωκεν αὐτὸν κύριος εἰς τὰς χεῖρας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58:00</meta:creation-date>
    <dc:creator>Generated</dc:creator>
    <dc:date>2025-11-05T17::58:00</dc:date>
    <dc:language>en-US</dc:language>
    <meta:editing-cycles>1</meta:editing-cycles>
    <meta:editing-duration>PT0S</meta:editing-duration>
    <dc:title>1_samuel_23:14:lxx</dc:title>
  </office:meta>
</office:document-meta>
</file>