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3:15"/><text:bookmark-start text:name="__RefHeading___samuel_2315_1"/><text:bookmark-start text:name="samuel_2315"/>1 Samuel 23:15<text:bookmark-end text:name="__RefHeading___samuel_2315_1"/><text:bookmark-end text:name="samuel_2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vid saw that Saul had come out to seek his life. David was in the Wilderness of Ziph at Hore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David was at Horesh in the Desert of Ziph, he learned that Saul had come out to take his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near Horesh, David received the news that Saul was on the way to Ziph to search for him and kill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Δαυιδ  Δαυιδ     αὐχμώδει   Καινῇ Ζι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aw that Saul was come out to seek his life: and David was in the wilderness of Ziph in a w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3:14" text:style-name="Internet_20_link" text:visited-style-name="Visited_20_Internet_20_Link">1 Samuel 23:14</text:a> ← 1 Samuel 23:15 → <text:a xlink:type="simple" xlink:href="https://groveserver.com/bible/doku.php?id=1_samuel_23:16" text:style-name="Internet_20_link" text:visited-style-name="Visited_20_Internet_20_Link">1 Samuel 2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3" text:style-name="Internet_20_link" text:visited-style-name="Visited_20_Internet_20_Link">1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4:01</meta:creation-date>
    <dc:creator>Generated</dc:creator>
    <dc:date>2025-11-05T19::14:01</dc:date>
    <dc:language>en-US</dc:language>
    <meta:editing-cycles>1</meta:editing-cycles>
    <meta:editing-duration>PT0S</meta:editing-duration>
    <dc:title>1_samuel_23:15</dc:title>
  </office:meta>
</office:document-meta>
</file>