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8"/><text:bookmark-start text:name="__RefHeading___samuel_2318_1"/><text:bookmark-start text:name="samuel_2318"/>1 Samuel 23:18<text:bookmark-end text:name="__RefHeading___samuel_2318_1"/><text:bookmark-end text:name="samuel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of them made a covenant before the LORD. David remained at Horesh, and Jonathan went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o of them made a covenant before the LORD. Then Jonathan went home, but David remained at Hor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two of them renewed their solemn pact before the LORD. Then Jonathan returned home, while David stayed at Hore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θεντο ἀμφότεροι     ἐκάθητο Δαυιδ  Καινῇ  Ιωναθ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wo made a covenant before the LORD: and David abode in the wood, and Jonathan went 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17" text:style-name="Internet_20_link" text:visited-style-name="Visited_20_Internet_20_Link">1 Samuel 23:17</text:a> ← 1 Samuel 23:18 → <text:a xlink:type="simple" xlink:href="https://groveserver.com/bible/doku.php?id=1_samuel_23:19" text:style-name="Internet_20_link" text:visited-style-name="Visited_20_Internet_20_Link">1 Samuel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3</meta:creation-date>
    <dc:creator>Generated</dc:creator>
    <dc:date>2025-11-06T00::23:33</dc:date>
    <dc:language>en-US</dc:language>
    <meta:editing-cycles>1</meta:editing-cycles>
    <meta:editing-duration>PT0S</meta:editing-duration>
    <dc:title>1_samuel_23:18</dc:title>
  </office:meta>
</office:document-meta>
</file>