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3:19:esv"/>Then the Ziphites went up to Saul at Gibeah, saying, “Is not David hiding among us in the strongholds at Horesh, on the hill of Hachilah, which is south of Jeshi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9:24</meta:creation-date>
    <dc:creator>Generated</dc:creator>
    <dc:date>2025-11-05T22::59:24</dc:date>
    <dc:language>en-US</dc:language>
    <meta:editing-cycles>1</meta:editing-cycles>
    <meta:editing-duration>PT0S</meta:editing-duration>
    <dc:title>1_samuel_23:19:esv</dc:title>
  </office:meta>
</office:document-meta>
</file>