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3:19:lxx"/>καὶ ἀνέβησαν οἱ Ζιφαῖοι ἐκ τῆς αὐχμώδους πρὸς Σαουλ ἐπὶ τὸν βουνὸν λέγοντες οὐκ ἰδοὺ Δαυιδ κέκρυπται παρ ἡμῖν ἐν Μεσσαρα ἐν τοῖς στενοῖς ἐν τῇ Καινῇ ἐν τῷ βουνῷ τοῦ Εχελα τοῦ ἐκ δεξιῶν τοῦ Ιεσσαιμου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3::29:46</meta:creation-date>
    <dc:creator>Generated</dc:creator>
    <dc:date>2025-11-05T03::29:46</dc:date>
    <dc:language>en-US</dc:language>
    <meta:editing-cycles>1</meta:editing-cycles>
    <meta:editing-duration>PT0S</meta:editing-duration>
    <dc:title>1_samuel_23:19:lxx</dc:title>
  </office:meta>
</office:document-meta>
</file>