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3:19:nlt"/>But now the men of Ziph went to Saul in Gibeah and betrayed David to him. “We know where David is hiding,” they said. “He is in the strongholds of Horesh on the hill of Hakilah, which is in the southern part of Jeshi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15:18</meta:creation-date>
    <dc:creator>Generated</dc:creator>
    <dc:date>2025-11-05T04::15:18</dc:date>
    <dc:language>en-US</dc:language>
    <meta:editing-cycles>1</meta:editing-cycles>
    <meta:editing-duration>PT0S</meta:editing-duration>
    <dc:title>1_samuel_23:19:nlt</dc:title>
  </office:meta>
</office:document-meta>
</file>